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167cm" table:align="left"/>
    </style:style>
    <style:style style:name="Таблица1.A" style:family="table-column">
      <style:table-column-properties style:column-width="16.986cm"/>
    </style:style>
    <style:style style:name="Таблица1.B" style:family="table-column">
      <style:table-column-properties style:column-width="3.644cm"/>
    </style:style>
    <style:style style:name="Таблица1.C" style:family="table-column">
      <style:table-column-properties style:column-width="0.536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986cm" table:align="left" fo:background-color="#ffffff">
        <style:background-image/>
      </style:table-properties>
    </style:style>
    <style:style style:name="Таблица2.A" style:family="table-column">
      <style:table-column-properties style:column-width="16.986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21.167cm" table:align="left"/>
    </style:style>
    <style:style style:name="Таблица3.A" style:family="table-column">
      <style:table-column-properties style:column-width="18.773cm"/>
    </style:style>
    <style:style style:name="Таблица3.B" style:family="table-column">
      <style:table-column-properties style:column-width="0.044cm"/>
    </style:style>
    <style:style style:name="Таблица3.C" style:family="table-column">
      <style:table-column-properties style:column-width="2.346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6.933cm" table:align="left"/>
    </style:style>
    <style:style style:name="Таблица4.A" style:family="table-column">
      <style:table-column-properties style:column-width="16.933cm"/>
    </style:style>
    <style:style style:name="Таблица4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line-height="150%" fo:text-align="center" style:justify-single-word="false"/>
    </style:style>
    <style:style style:name="P3" style:family="paragraph" style:parent-style-name="Table_20_Contents">
      <style:paragraph-properties fo:margin-left="0cm" fo:margin-right="0cm" fo:margin-top="0cm" fo:margin-bottom="0.499cm" fo:text-align="justify" style:justify-single-word="false" fo:text-indent="0.926cm" style:auto-text-indent="false"/>
      <style:text-properties fo:color="#000000" style:font-name="Times New Roman1" fo:font-size="12pt"/>
    </style:style>
    <style:style style:name="P4" style:family="paragraph" style:parent-style-name="Table_20_Contents">
      <style:paragraph-properties fo:margin-left="0cm" fo:margin-right="0cm" fo:margin-top="0cm" fo:margin-bottom="0.499cm" fo:text-align="justify" style:justify-single-word="false" fo:text-indent="0.926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fo:text-align="end" style:justify-single-word="false" fo:text-indent="0.926cm" style:auto-text-indent="false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5bd1" style:font-name="Times New Roman1" fo:font-size="12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 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"><text:span text:style-name="Strong_20_Emphasis"><text:span text:style-name="T1">МосОблЕИРЦ разъясняет: номера счетов для оплаты ЖКУ не менялись, замена прибора учета необходима, если счетчик вышел за межповерочный интервал</text:span></text:span></text:p>
                </table:table-cell>
              </table:table-row>
            </table:table>
            <text:p text:style-name="Table_20_Contents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Table_20_Contents"> 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Table_20_Contents"> </text:p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P3">В период карантина есть риск столкнуться с мошенническими действиями псевдо-представителей «расчетного центра» или «организации по поверке приборов учета». Жертвами обмана, в первую очередь, могут стать пожилые или одинокие люди. Как действуют мошенники и что надо знать, чтобы не дать себя обмануть?</text:p>
                  <text:p text:style-name="P3">Гражданам предлагают приобрести новые счетчики, при этом действующие приборы учета не вышли за межповерочный интервал и не нуждаются в замене. Узнать, когда истекает срок межповерочного интервала, можно в паспорте прибора учета, в свидетельстве о поверке, в личном кабинете на сайте МосОблЕИРЦ либо у завода-изготовителя оборудования. Кроме того, в верхней части платежного документа, как правило, также указан срок межповерочного интервала.</text:p>
                  <text:p text:style-name="P4"><text:span text:style-name="T2">Проводить поверку приборов учета имеют право организации с аккредитацией на такого вида деятельность. Проверить легитимность организации можно на сайте Росаккредитации - </text:span><text:a xlink:type="simple" xlink:href="https://pub.fsa.gov.ru/ral" office:target-frame-name="_blank" xlink:show="new" text:style-name="Internet_20_link" text:visited-style-name="Visited_20_Internet_20_Link"><text:span text:style-name="T4">https://pub.fsa.gov.ru/ral</text:span></text:a><text:span text:style-name="T2"> в реестре аккредитованных лиц.</text:span></text:p>
                  <text:p text:style-name="P3">В том случае, если прибор учета вышел за межповерочный интервал после 6 апреля 2020 года, его показания, тем не менее, учитываются при расчете стоимости коммунальных услуг. Такой порядок временно введен до конца 2020 года. Вот почему старый счетчик не обременит семейный бюджет и не приведет к расчетам за услуги по нормативу, а его замену можно будет заказать у проверенного исполнителя после завершения режима самоизоляции.</text:p>
                  <text:p text:style-name="P3">Проконсультироваться по вопросам поверки и замены приборов учета можно по телефонам контактного центра МосОблЕИРЦ 8-495-374-51-61, 8-496-245-15-99.</text:p>
                  <text:p text:style-name="P4"><text:span text:style-name="T2">Еще один способ ввести в заблуждение: неизвестные по телефону представляются сотрудниками расчетного центра и сообщают о смене номера счета, по которому необходимо оплатить ЖКУ. </text:span><text:span text:style-name="Strong_20_Emphasis"><text:span text:style-name="T2">МосОблЕИРЦ уточняет:</text:span></text:span><text:span text:style-name="T2"> номера расчетных или лицевых счетов не менялись, в платежном документе указаны верные реквизиты, по которым следует оплачивать коммунальные услуги.</text:span></text:p>
                  <text:p text:style-name="P3">Пользуйтесь <text:span text:style-name="T3">Личным кабинетом на сайте МосОблЕИРЦ</text:span>, где можно удобно и без комиссии оплатить ЖКУ, сохраняйте бдительность при телефонном общении.</text:p>
                  <text:p text:style-name="P5"><text:span text:style-name="Strong_20_Emphasis"><text:span text:style-name="T2">Желаем Вам здоровья и благополучия,</text:span></text:span><text:span text:style-name="T2"><text:line-break/></text:span><text:span text:style-name="Strong_20_Emphasis"><text:span text:style-name="T2">Ваш МосОблЕИРЦ</text:span></text:span></text:p>
                </table:table-cell>
              </table:table-row>
            </table:table>
            <text:p text:style-name="Table_20_Contents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7$Win32 OpenOffice.org_project/417m1$Build-9800</meta:generator>
    <dc:date>2020-05-25T16:03:16.39</dc:date>
    <meta:document-statistic meta:table-count="4" meta:image-count="0" meta:object-count="0" meta:page-count="1" meta:paragraph-count="13" meta:word-count="296" meta:character-count="2225"/>
    <meta:user-defined meta:name="Info 1"/>
    <meta:user-defined meta:name="Info 2"/>
    <meta:user-defined meta:name="Info 3"/>
    <meta:user-defined meta:name="Info 4"/>
  </office:meta>
</office:document-meta>
</file>