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T2" style:family="text">
      <style:text-properties style:font-name="Times New Roman" fo:font-size="20pt" style:font-size-asian="20pt" style:font-name-complex="Times New Roman1" style:font-size-complex="20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 <text:s text:c="11"/><text:span text:style-name="T1">И Н Ф О Р М А Ц И Я</text:span></text:p>
      <text:p text:style-name="P1"/>
      <text:p text:style-name="P3"><text:span text:style-name="T2"><text:s text:c="11"/></text:span><text:span text:style-name="T4">ООО «Городская управляющая компания», </text:span><text:span text:style-name="T3"><text:s/>доводит до сведения жителей МКД, что в рамках договора управления УК обслуживает помещения, относящиеся к общему имуществу собственников помещений в МКД. Состав общего имущества определён п. 2 ч. 1 ПП РФ от 13.08.2006 № 491. Стоимость оказания таких услуг входит в статью расходов на содержание и ремонт многоквартирного дома.</text:span></text:p>
      <text:p text:style-name="P3"><text:span text:style-name="T3"><text:s text:c="12"/></text:span><text:span text:style-name="T4">Всё, что находится в квартирах и не относится к общему имуществу собственников помещений в МКД (далее запорного отключающего устройства), УК обслуживает и ремонтирует на коммерческой основе. </text:span></text:p>
      <text:p text:style-name="P3"><text:span text:style-name="T3"><text:s text:c="12"/></text:span><text:span text:style-name="T4">К платным услугам относится обслуживание: индивидуальных устройств учёта; плит (газовых, электрических); сантехники (кранов, нагревателей, унитазов и </text:span><text:bookmark text:name="Bookmark"/><text:span text:style-name="T4">т.д.); труб, расположенных после точек их соединения со стояком; домофонов; кабелей, подающих электричество; приборов освещения, расположенных в пределах квартиры, розеток и т.д</text:span><text:span text:style-name="T3">.</text:span></text:p>
      <text:p text:style-name="P3"><text:span text:style-name="T3"><text:s text:c="11"/>Таким образом, вызывая сотрудника ГУКа (слесарь, электрик, плотник и т.д.) для решения проблемы, которая находится в зоне ответственности собственника помещения - является платной услугой. <text:s text:c="3"/></text:span></text:p>
      <text:p text:style-name="P4"><text:span text:style-name="T3"><text:s text:c="13"/>С прайсом платных услуг ГУКа, можно ознакомиться на сайте </text:span></text:p>
      <text:p text:style-name="P4"><text:span text:style-name="T3">ООО «Городская управляющая компания» или по телефону </text:span></text:p>
      <text:p text:style-name="P4"><text:span text:style-name="T3"><text:s text:c="27"/>АДС +7 499 653 63 04</text:span></text:p>
      <text:p text:style-name="P2"/>
      <text:p text:style-name="P2"/>
      <text:p text:style-name="P4"><text:span text:style-name="T4">С Уважением, Администрация ООО «ГУК»</text:span></text:p>
      <text:p text:style-name="Standard"><text:span text:style-name="T3"><text:s text:c="8"/></text:span></text:p>
      <text:p text:style-name="Standard"><text:span text:style-name="T3"><text:s text:c="8"/></text:span></text:p>
      <text:p text:style-name="Standard"><text:soft-page-break/><text:span text:style-name="T3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чальник юридического отдела</meta:initial-creator>
    <dc:creator>начальник юридического отдела</dc:creator>
    <meta:editing-cycles>3</meta:editing-cycles>
    <meta:print-date>2022-09-20T10:52:40.80</meta:print-date>
    <meta:creation-date>2022-09-15T06:09:00</meta:creation-date>
    <dc:date>2022-09-15T06:39:00</dc:date>
    <meta:editing-duration>PT30S</meta:editing-duration>
    <meta:generator>OpenOffice/4.1.7$Win32 OpenOffice.org_project/417m1$Build-9800</meta:generator>
    <meta:printed-by>Александр Липатов</meta:printed-by>
    <meta:document-statistic meta:table-count="0" meta:image-count="0" meta:object-count="0" meta:page-count="2" meta:paragraph-count="12" meta:word-count="178" meta:character-count="1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